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6" style:family="paragraph" style:parent-style-name="Standard">
      <style:paragraph-properties fo:margin-left="2.037cm" fo:margin-right="0cm" fo:margin-top="0cm" fo:margin-bottom="0.199cm" style:contextual-spacing="false" fo:text-align="justify" style:justify-single-word="false" fo:text-indent="0cm" style:auto-text-indent="false"/>
      <style:text-properties style:font-name="Verdana" fo:font-size="12pt" fo:language="es" fo:country="AR" officeooo:paragraph-rsid="0012527b" style:font-size-asian="12pt" style:font-size-complex="12pt"/>
    </style:style>
    <style:style style:name="P7"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8" style:family="paragraph" style:parent-style-name="Standard">
      <style:text-properties style:font-name="Verdana" fo:font-size="12pt" fo:language="es" fo:country="AR" style:font-size-asian="12pt" style:font-name-complex="Arial" style:font-size-complex="12pt"/>
    </style:style>
    <style:style style:name="P9" style:family="paragraph" style:parent-style-name="COMUNI" style:list-style-name="L1">
      <style:paragraph-properties fo:margin-top="0cm" fo:margin-bottom="0.101cm" style:contextual-spacing="false"/>
      <style:text-properties style:font-name="Verdana" fo:font-size="12pt" officeooo:paragraph-rsid="0012527b"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527b" style:font-weight-asian="bold"/>
    </style:style>
    <style:style style:name="T4" style:family="text">
      <style:text-properties style:font-name-complex="Times New Roman"/>
    </style:style>
    <style:style style:name="T5" style:family="text">
      <style:text-properties style:font-name-complex="Arial"/>
    </style:style>
    <style:style style:name="T6" style:family="text">
      <style:text-properties officeooo:rsid="00132dd1" style:font-name-complex="Arial"/>
    </style:style>
    <style:style style:name="T7" style:family="text">
      <style:text-properties officeooo:rsid="001009df"/>
    </style:style>
    <style:style style:name="T8" style:family="text">
      <style:text-properties fo:color="#000000" fo:language="es" fo:country="AR" style:letter-kerning="true" style:font-name-complex="Times New Roman"/>
    </style:style>
    <style:style style:name="T9" style:family="text">
      <style:text-properties fo:color="#000000" fo:language="es" fo:country="AR" officeooo:rsid="0012527b" style:letter-kerning="true" style:font-name-complex="Times New Roman"/>
    </style:style>
    <style:style style:name="T10" style:family="text">
      <style:text-properties fo:color="#000000" style:font-name="Verdana" style:font-name-complex="Times New Roman"/>
    </style:style>
    <style:style style:name="T11" style:family="text">
      <style:text-properties fo:color="#000000" style:font-name="Verdana" officeooo:rsid="0012527b" style:font-name-complex="Times New Roman"/>
    </style:style>
    <style:style style:name="T12" style:family="text">
      <style:text-properties style:font-name="Verdana" fo:language="es" fo:country="AR" style:font-name-complex="Times New Roman"/>
    </style:style>
    <style:style style:name="T13" style:family="text">
      <style:text-properties style:font-name="Verdana"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ANTA FE</text:span><text:span text:style-name="T5">, </text:span><text:span text:style-name="T6">4</text:span><text:span text:style-name="T5"> de </text:span><text:span text:style-name="T6">setiembre</text:span><text:span text:style-name="T5"> de 2014.</text:span></text:p>
      <text:p text:style-name="P2"/>
      <text:p text:style-name="P2"/>
      <text:p text:style-name="P2"/>
      <text:p text:style-name="P3">Al señor</text:p>
      <text:p text:style-name="P3">Gobernador de la Provincia</text:p>
      <text:p text:style-name="P3">Dr. Antonio Bonfa<text:span text:style-name="T7">t</text:span>ti</text:p>
      <text:p text:style-name="P4">SU DESPACHO</text:p>
      <text:p text:style-name="P4"/>
      <text:p text:style-name="P4"/>
      <text:p text:style-name="P3"><text:tab/><text:tab/><text:tab/><text:tab/><text:tab/>Tengo el agrado de dirigirme al señor Gobernador llevando a su conocimiento que esta Cámara de Diputados, en sesión de la fecha, ha aprobado el Proyecto de Comunicación <text:span text:style-name="T1">(Expte. Nº </text:span><text:span text:style-name="T3">29048 UP</text:span><text:span text:style-name="T1">)</text:span>, cuyo texto a continuación se transcribe:</text:p>
      <text:p text:style-name="P8"/>
      <text:p text:style-name="P6"><text:span text:style-name="T4">“</text:span><text:span text:style-name="T10">La Cámara de Diputados de la </text:span><text:span text:style-name="T11">p</text:span><text:span text:style-name="T10">rovincia de Santa Fe vería con agrado que el Poder Ejecutivo Provincial, por intermedio del organismo que corresponda, informe:</text:span></text:p>
      <text:list xml:id="list404909811895381527" text:style-name="L1">
        <text:list-item>
          <text:p text:style-name="P9">Si el Comisario Mayor Sergio Vergara, recientemente designado al frente de la Unidad Regional I (Dpto. La Capital), es el mismo que habría dado la orden de no detener a nadie en el tiroteo que se registró momentos antes del atentado que ocasionara heridas de tres militantes del Movimiento Evita el día 11 de Enero de 2013 en el Barrio de Nueva Alberdi, de la ciudad de Rosario (Dpto. Rosario) y que fuera alertado al 911,</text:p>
        </text:list-item>
        <text:list-item>
          <text:p text:style-name="P9">si tal hipótesis - la de no actuar - fue comprobada y en dicho caso si derivó en una investigación por parte de la fuerza o por la justicia. De ser así que resultado tuvieron las mismas,</text:p>
        </text:list-item>
        <text:list-item>
          <text:p text:style-name="P9">si la situación antes mencionada ﬁgura en su legajo. De ser así, si la misma fue tenida en cuenta para promocionar su traslado a la Unidad Regional lll (Dpto. Belgrano), y;</text:p>
        </text:list-item>
        <text:list-item>
          <text:p text:style-name="P9"><text:span text:style-name="T8">qu</text:span><text:span text:style-name="T9">é</text:span><text:span text:style-name="T8"> valoraciones realizó el Ministerio de Seguridad sobre la conducta y los servicios prestados por el citado comisario para ser designado al frente de la Unidad Regional I (Dpto. La Capital)</text:span><text:span text:style-name="T12">.</text:span><text:span text:style-name="T13">”</text:span></text:p>
        </text:list-item>
      </text:list>
      <text:p text:style-name="P5">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Numbering_20_Symbols" style:display-name="Numbering Symbols"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08T08:56:46.976032299</dc:date>
    <meta:print-date>2013-05-10T11:28:00</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13" meta:word-count="271" meta:character-count="1562" meta:non-whitespace-character-count="1300"/>
    <meta:user-defined meta:name="Información 1"/>
    <meta:user-defined meta:name="Información 2"/>
    <meta:user-defined meta:name="Información 3"/>
    <meta:user-defined meta:name="Información 4"/>
  </office:meta>
</office:document-meta>
</file>